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normal">
      <style:text-properties fo:font-size="14pt" style:font-size-asian="14pt" style:font-size-complex="14pt"/>
    </style:style>
    <style:style style:name="P2" style:family="paragraph" style:parent-style-name="normal">
      <style:paragraph-properties fo:text-align="justify" style:justify-single-word="false"/>
      <style:text-properties fo:font-size="12pt" style:font-size-asian="12pt" style:font-size-complex="12pt"/>
    </style:style>
    <style:style style:name="P3" style:family="paragraph" style:parent-style-name="normal">
      <style:paragraph-properties fo:line-height="150%" fo:text-align="justify" style:justify-single-word="false"/>
    </style:style>
    <style:style style:name="P4" style:family="paragraph" style:parent-style-name="normal" style:master-page-name="Standard">
      <style:paragraph-properties style:page-number="1"/>
    </style:style>
    <style:style style:name="T1" style:family="text">
      <style:text-properties fo:font-size="14pt" style:font-size-asian="14pt" style:font-size-complex="14pt"/>
    </style:style>
    <style:style style:name="T2" style:family="text">
      <style:text-properties fo:font-size="13pt" fo:font-style="italic" style:font-size-asian="13pt" style:font-style-asian="italic" style:font-size-complex="13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efense of Narcissus</text:span><text:span text:style-name="T1"/></text:p>
      <text:p text:style-name="P1"/>
      <text:p text:style-name="normal"><text:span text:style-name="T2">This story contains themes of suicide and involuntary romance.</text:span><text:span text:style-name="T2"/></text:p>
      <text:p text:style-name="P2"/>
      <text:p text:style-name="P3"><text:span text:style-name="T3"><text:s/>I was born in Thespiae, the son of river god Cephissus and nymph Liriope. From the first days of my life people pointed out my incredible beauty and praised my looks, interested in me and my future. That is why my mother asked for a prophecy that would determine my fate. She heard that I will be happy, but only if I never come to know myself. Only later did I find out it would become my curse. </text:span><text:span text:style-name="T3"/></text:p>
      <text:p text:style-name="P3"><text:span text:style-name="T3"><text:s/>I grew up in a secluded home away from people. I spent my days playing in the forest, getting to know its paths and secrets. As a young boy I took interest in hunting - tracking the prey then finally finding it helped me focus, and clear my mind from everything else. Even though I killed animals, I was thankful to the gods for their life. After all, they gave me food, clothes and other resources I could use or sell. The least I could do is make sure their sacrifice won’t go to waste.</text:span><text:span text:style-name="T3"/></text:p>
      <text:p text:style-name="P3"><text:span text:style-name="T3"><text:s/>As I started to become an adult and moved to the city, people started being interested in me as a potential spouse or lover. Rich aristocrats brought their daughters hoping I would marry them. Young men gave me invitations to meet them at night. Day after day I met with suitors, always rejecting their offers. At one point I started sending them away before even listening to them. All I wanted was to go to the forest and start hunting. I wasn’t interested in romance at all, I was happy living alone, I felt safe this way. However, everyone else seemed to want me to get married. I couldn’t understand it, so I got through visitors as quickly as I could and escaped to the forest, to rest and forget about all the pressure. My days went by, and I soon became indifferent about reactions to my rejections. Girls cried, men got mad, mothers looked at me with anger seeing how I broke their child's heart. At first I felt bad with the way I treated them, but as time went on I stopped caring about that as well. Soon I became known for my cold attitude, and more rumors started spreading around, giving me a bad opinion among the public. I hoped that might make them finally leave me alone, but instead of that they started seeing me as a challenge, a prize to win for the most attractive suitor that will meet my standards. But no matter the wealth, looks, personality or social status, I wasn’t interested at all. My only love was hunting, away from people, just me alone with my thoughts. </text:span><text:span text:style-name="T3"/></text:p>
      <text:p text:style-name="P3"><text:soft-page-break/><text:span text:style-name="T3"><text:s/>Soon I found out even the forest isn’t fully safe for me. One day I wandered off to a path still unknown for me. I was hunting a doe and I knew she was close. All my senses were focused on the task, as I looked out for even the slightest movement and listened carefully for quietest sounds. Suddenly, I heard a twig branch breaking and I immediately pulled out my bow. I knew it couldn’t have been an animal. Even though I was worried, I decided to move on ahead. Some time passed and I still didn’t find my prey. I was on the verge of giving up, when I heard the sound again. I was sure it was the same thing from before, it must have followed me all this way. Moreover, I had a deep feeling it was a human, or at least something that looks like it. I stopped. I must admit, I was a little bit afraid. My hands gripped my hunting knife. </text:span><text:span text:style-name="T3"/></text:p>
      <text:p text:style-name="P3"><text:span text:style-name="T3"><text:s/>“Who’s there?” I asked, hiding my fear the best I could. </text:span><text:span text:style-name="T3"/></text:p>
      <text:p text:style-name="P3"><text:span text:style-name="T3"><text:s/>“Who’s there?” A voice answered me. A young lady appeared before my eyes, looking at me with her big, bright eyes. </text:span><text:span text:style-name="T3"/></text:p>
      <text:p text:style-name="P3"><text:span text:style-name="T3"><text:s/>“Who are you?” I questioned, letting go of the knife. I relaxed slightly, yet still was a bit hesitant. </text:span><text:span text:style-name="T3"/></text:p>
      <text:p text:style-name="P3"><text:span text:style-name="T3"><text:s/>“Who are you?” she repeated, and I started thinking it was some sort of joke. Maybe someone from the city sent her to ridicule me. </text:span><text:span text:style-name="T3"/></text:p>
      <text:p text:style-name="P3"><text:span text:style-name="T3"><text:s/>“What do you want?” I asked once again, confused by the situation. </text:span><text:span text:style-name="T3"/></text:p>
      <text:p text:style-name="P3"><text:span text:style-name="T3"><text:s/>“Want…” as she said that, she ran towards me and started hugging me. I froze for a second trying to acknowledge what was going on, while she touched me. My body suddenly became stiff and I found myself unable to think straight. All that reached my mind was her touch, her hands around my arms, my chest, my hips… I pushed away with more force that was needed. She looked at me confused, even sad, but I couldn’t feel any empathy towards her, not in this moment. Her face told me everything - she loved me and wanted to stay with me - but I did not.</text:span><text:span text:style-name="T3"/></text:p>
      <text:p text:style-name="P3"><text:span text:style-name="T3"><text:s/>“I… I’d rather… I’d rather die than ever love you!” I screamed, forgetting about the hunt and everything else. </text:span><text:span text:style-name="T3"/></text:p>
      <text:p text:style-name="P3"><text:span text:style-name="T3"><text:s/>“Love you…” was the last thing I heard from her, but I didn’t care about what she had to say. I just ran, as far away as I could, forgetting about the hunt and the doe I was tracking earlier. All I wanted was some peace of mind. </text:span><text:span text:style-name="T3"/></text:p>
      <text:p text:style-name="P3"><text:span text:style-name="T3"><text:s/>Some time passed and I started forgetting about the incident in the forest. I still had a feeling my skin was crawling when I thought about it or when something reminded me, but I could return to hunting like before. Even though sometimes I had a feeling someone was following me, I did everything I could to take my mind off this. </text:span><text:soft-page-break/><text:span text:style-name="T3">Somehow, it went okay. Unfortunately, I got older and my marriage became even more discussed. </text:span><text:span text:style-name="T3"/></text:p>
      <text:p text:style-name="P3"><text:span text:style-name="T3"><text:s/>“He can’t go like this forever, surely not…” they said, keeping their voices down so I won’t hear. </text:span><text:span text:style-name="T3"/></text:p>
      <text:p text:style-name="P3"><text:span text:style-name="T3"><text:s/>One of my suitors was more persistent than the others. His name was Ameinias - he was handsome, strong and wealthy. If I were to become his lover, I would delay the matter of my marital status for at least a couple of years. However, it was not what I wanted. It went on for months, almost a year even. He came to my house, taking my rejection as playing hard to get. He was determined to love me, no matter what it took. He offered me money, riches, animals, fancy weapons, but I still did not accept. One time he visited I had a feeling he was more determined than usual. Maybe I should have realized something was wrong, but I didn’t think about it much then. He was more pushy than normal, and asked many personal questions. It began to annoy me, so like usual I told him to leave me alone, but then he grabbed my hand. I got scared, I have to admit it. He was much stronger than me, and even though my agility was probably superior, it wouldn’t matter if he overpowered me. My heart was beating faster. </text:span><text:span text:style-name="T3"/></text:p>
      <text:p text:style-name="P3"><text:span text:style-name="T3"><text:s/>“Please… I promise… I will be good for you. You’re never going to get hurt with me.” he said, and I couldn’t manage to respond. My body froze as he was holding me. The man stared at me so intensely I felt like I was about to cry. Finally I managed to take a step back. </text:span><text:span text:style-name="T3"/></text:p>
      <text:p text:style-name="P3"><text:span text:style-name="T3"><text:s/>“No. I don’t want to. Please, leave me…” I asked him quietly, but once again he ignored my plea. This time he grabbed my shoulder. I felt how my body was shaking, heart beating and tears forming in my eyes. It felt like the situation in the forest once again, but this time I did not think I could defend myself. Yet I didn’t want to show him that I felt weak, so I did everything I could to stop myself from crying. </text:span><text:span text:style-name="T3"/></text:p>
      <text:p text:style-name="P3"><text:span text:style-name="T3"><text:s/>“Please, I… I feel like I would rather… die, then live without you!” as he said that he kneeled before me. I couldn’t think straight at this moment. Without much thought, I grabbed a sword I got as a gift from him a long time ago. </text:span><text:span text:style-name="T3"/></text:p>
      <text:p text:style-name="P3"><text:span text:style-name="T3"><text:s/>“Go on then. Do it. If you can say such things… prove it. I won’t give you my love anyway.” I said as I gave him the weapon. He didn’t respond, just stood up, took the sword and left my house. I thought about him a lot that night. About his empty stare, his shock and maybe anger as he heard my words. I couldn’t sleep very well that night. </text:span><text:span text:style-name="T3"/></text:p>
      <text:p text:style-name="P3"><text:soft-page-break/><text:span text:style-name="T3"><text:s/>The next day someone knocked on my door. I opened the door and saw no one other than Ameinias. Once again he looked at me with his cold stare, filled with anger. I felt afraid. </text:span><text:span text:style-name="T3"/></text:p>
      <text:p text:style-name="P3"><text:span text:style-name="T3">“You… Be cursed, you wicked boy!” he screamed in my face as he pierced himself with the sword I gave him yesterday. I could not believe what I just saw. I slowly backed out to my house, away from the dead body at my doorstep. Before I realized I started running away, towards the forest. I thought about hunting, but any animal I saw just bore this similarity to him, it made me weak. I needed to sit down.</text:span><text:span text:style-name="T3"/></text:p>
      <text:p text:style-name="P3"><text:span text:style-name="T3"><text:s/>I found a small pound and have decided to take a sip from it, since my throat felt sore. I put my mouth closer to the water, but suddenly, I stopped. I saw… myself. My reflection, clear as never before. My dark hair, bright, smooth complexion, my young, yet sad eyes. And then I realized. </text:span><text:span text:style-name="T3"/></text:p>
      <text:p text:style-name="P3"><text:span text:style-name="T3"><text:s/>It was everything people see in me. They just see my beautiful face, something to praise and possess. No one ever cared about what I want and like. No one truly thought about me. The only person that can know me, is myself.</text:span><text:span text:style-name="T3"/></text:p>
      <text:p text:style-name="P3"><text:span text:style-name="T3"><text:s/>I don’t know how long I started in the water, it might have been hours. More and more thoughts appeared in my head. I felt like after all these years, I finally understood something. The only person I can truly love, that I want to truly love, is myself. After all, no one else will. It’s the best for me… I am the only person I belong to. </text:span><text:span text:style-name="T3"/></text:p>
      <text:p text:style-name="P3"><text:span text:style-name="T3"><text:s/>At the same time… I can’t go back anymore. I want to stay here, alone. I don’t want to get hurt again. Maybe my curse is to never be understood. I feel like it’s better if I stay here. I take my hunting knife. It ended the life of so many animals, and now, it will end mine. I look at my crimson blood, dripping down into the ground. I feel as if my body is growing roots in this one place. I’m becoming one with nature, a flower. Something judged only by its looks… just like I was, my whole life. What an irony. Alas, I did not have a choice anymore, I probably never had. </text:span><text:span text:style-name="T3"/></text:p>
      <text:p text:style-name="P3"><text:span text:style-name="T3"><text:s/>My name is Narcissus and this is the story of my curse - the curse to never be seen as who I truly am, to never be truly understood. Although my life came to an end, my soul still keeps on waiting for my only wish to come true - I wish for someone to understand. It’s the last hope I have to ever be free - so I keep on existing with the thought that maybe somewhere, sometime, someone finally will. </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pl" fo:country="PL"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l" fo:country="PL"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4" meta:paragraph-count="28" meta:word-count="1913" meta:character-count="9885" meta:non-whitespace-character-count="7953"/>
    <meta:generator>LibreOffice/7.5.0.3$Windows_X86_64 LibreOffice_project/c21113d003cd3efa8c53188764377a8272d9d6de</meta:generator>
  </office:meta>
</office:document-meta>
</file>