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rsid="0012de39" officeooo:paragraph-rsid="0012de39"/>
    </style:style>
    <style:style style:name="P2" style:family="paragraph" style:parent-style-name="Standard">
      <style:paragraph-properties fo:line-height="150%"/>
      <style:text-properties officeooo:paragraph-rsid="00175eeb"/>
    </style:style>
    <style:style style:name="P3" style:family="paragraph" style:parent-style-name="Standard">
      <style:paragraph-properties fo:line-height="150%" fo:text-align="start" style:justify-single-word="false"/>
      <style:text-properties officeooo:paragraph-rsid="00197929"/>
    </style:style>
    <style:style style:name="P4" style:family="paragraph" style:parent-style-name="Standard">
      <style:paragraph-properties fo:line-height="150%"/>
      <style:text-properties officeooo:paragraph-rsid="001aefba"/>
    </style:style>
    <style:style style:name="P5" style:family="paragraph" style:parent-style-name="Standard">
      <style:paragraph-properties fo:line-height="150%"/>
      <style:text-properties officeooo:paragraph-rsid="001b3ad3"/>
    </style:style>
    <style:style style:name="P6" style:family="paragraph" style:parent-style-name="Standard">
      <style:paragraph-properties fo:line-height="150%"/>
      <style:text-properties officeooo:paragraph-rsid="001d621c"/>
    </style:style>
    <style:style style:name="P7" style:family="paragraph" style:parent-style-name="Standard">
      <style:paragraph-properties fo:line-height="150%"/>
      <style:text-properties officeooo:paragraph-rsid="001e47b2"/>
    </style:style>
    <style:style style:name="P8" style:family="paragraph" style:parent-style-name="Standard">
      <style:paragraph-properties fo:line-height="150%"/>
      <style:text-properties officeooo:paragraph-rsid="001ff10b"/>
    </style:style>
    <style:style style:name="P9" style:family="paragraph" style:parent-style-name="Standard">
      <style:paragraph-properties fo:line-height="150%"/>
      <style:text-properties officeooo:paragraph-rsid="00224c55"/>
    </style:style>
    <style:style style:name="P10" style:family="paragraph" style:parent-style-name="Standard">
      <style:paragraph-properties fo:line-height="150%"/>
      <style:text-properties officeooo:paragraph-rsid="00246381"/>
    </style:style>
    <style:style style:name="P11" style:family="paragraph" style:parent-style-name="Standard">
      <style:paragraph-properties fo:line-height="150%"/>
      <style:text-properties officeooo:paragraph-rsid="0026ccd4"/>
    </style:style>
    <style:style style:name="P12" style:family="paragraph" style:parent-style-name="Standard">
      <style:paragraph-properties fo:line-height="150%"/>
      <style:text-properties officeooo:paragraph-rsid="0021005e"/>
    </style:style>
    <style:style style:name="P13" style:family="paragraph" style:parent-style-name="Standard">
      <style:paragraph-properties fo:line-height="150%"/>
      <style:text-properties officeooo:paragraph-rsid="002354b2"/>
    </style:style>
    <style:style style:name="P14" style:family="paragraph" style:parent-style-name="Standard">
      <style:paragraph-properties fo:line-height="150%"/>
      <style:text-properties officeooo:paragraph-rsid="002794c7"/>
    </style:style>
    <style:style style:name="P15" style:family="paragraph" style:parent-style-name="Standard">
      <style:paragraph-properties fo:line-height="150%"/>
      <style:text-properties officeooo:rsid="001d621c" officeooo:paragraph-rsid="001d621c"/>
    </style:style>
    <style:style style:name="P16" style:family="paragraph" style:parent-style-name="Standard">
      <style:paragraph-properties fo:line-height="150%"/>
      <style:text-properties officeooo:rsid="0021005e" officeooo:paragraph-rsid="0021005e"/>
    </style:style>
    <style:style style:name="P17" style:family="paragraph" style:parent-style-name="Standard">
      <style:paragraph-properties fo:line-height="150%"/>
      <style:text-properties officeooo:rsid="002354b2" officeooo:paragraph-rsid="002354b2"/>
    </style:style>
    <style:style style:name="P18" style:family="paragraph" style:parent-style-name="Standard">
      <style:paragraph-properties fo:line-height="150%"/>
      <style:text-properties officeooo:rsid="0024d244" officeooo:paragraph-rsid="0024d244"/>
    </style:style>
    <style:style style:name="P19" style:family="paragraph" style:parent-style-name="Standard">
      <style:paragraph-properties fo:line-height="150%"/>
      <style:text-properties officeooo:rsid="0026ccd4" officeooo:paragraph-rsid="0026ccd4"/>
    </style:style>
    <style:style style:name="P20" style:family="paragraph" style:parent-style-name="Standard">
      <style:paragraph-properties fo:line-height="150%"/>
      <style:text-properties officeooo:rsid="002794c7" officeooo:paragraph-rsid="002794c7"/>
    </style:style>
    <style:style style:name="P21" style:family="paragraph" style:parent-style-name="Standard">
      <style:paragraph-properties fo:line-height="150%"/>
      <style:text-properties officeooo:rsid="001aefba" officeooo:paragraph-rsid="001aefba"/>
    </style:style>
    <style:style style:name="P22" style:family="paragraph" style:parent-style-name="Standard">
      <style:paragraph-properties fo:line-height="150%"/>
      <style:text-properties fo:font-variant="normal" fo:text-transform="none" fo:color="#000000" loext:opacity="100%" style:font-name="Liberation Serif" fo:font-size="12pt" fo:letter-spacing="normal" fo:font-style="normal" fo:font-weight="normal" officeooo:rsid="001e47b2" officeooo:paragraph-rsid="001e47b2" style:font-size-asian="12pt" style:font-weight-asian="normal" style:font-size-complex="12pt" style:font-weight-complex="normal"/>
    </style:style>
    <style:style style:name="P23" style:family="paragraph" style:parent-style-name="Standard">
      <style:paragraph-properties fo:line-height="150%"/>
      <style:text-properties fo:font-variant="normal" fo:text-transform="none" fo:color="#000000" loext:opacity="100%" style:font-name="Liberation Serif" fo:font-size="12pt" fo:letter-spacing="normal" fo:font-style="normal" fo:font-weight="normal" officeooo:rsid="00224c55" officeooo:paragraph-rsid="00224c55" style:font-size-asian="12pt" style:font-weight-asian="normal" style:font-size-complex="12pt" style:font-weight-complex="normal"/>
    </style:style>
    <style:style style:name="P24" style:family="paragraph" style:parent-style-name="Standard">
      <style:paragraph-properties fo:line-height="150%"/>
      <style:text-properties fo:font-variant="normal" fo:text-transform="none" fo:color="#000000" loext:opacity="100%" style:font-name="Liberation Serif" fo:font-size="12pt" fo:letter-spacing="normal" fo:font-style="normal" fo:font-weight="normal" officeooo:rsid="002354b2" officeooo:paragraph-rsid="002354b2" style:font-size-asian="12pt" style:font-weight-asian="normal" style:font-size-complex="12pt" style:font-weight-complex="normal"/>
    </style:style>
    <style:style style:name="P25" style:family="paragraph" style:parent-style-name="Standard">
      <style:paragraph-properties fo:line-height="150%"/>
      <style:text-properties officeooo:rsid="00246381" officeooo:paragraph-rsid="00246381"/>
    </style:style>
    <style:style style:name="T1" style:family="text">
      <style:text-properties officeooo:rsid="00175eeb"/>
    </style:style>
    <style:style style:name="T2" style:family="text">
      <style:text-properties officeooo:rsid="0017af12"/>
    </style:style>
    <style:style style:name="T3" style:family="text">
      <style:text-properties officeooo:rsid="0018379f"/>
    </style:style>
    <style:style style:name="T4" style:family="text">
      <style:text-properties officeooo:rsid="00197929"/>
    </style:style>
    <style:style style:name="T5" style:family="text">
      <style:text-properties officeooo:rsid="001aefba"/>
    </style:style>
    <style:style style:name="T6" style:family="text">
      <style:text-properties officeooo:rsid="001b3ad3"/>
    </style:style>
    <style:style style:name="T7" style:family="text">
      <style:text-properties officeooo:rsid="001ce641"/>
    </style:style>
    <style:style style:name="T8" style:family="text">
      <style:text-properties officeooo:rsid="001d621c"/>
    </style:style>
    <style:style style:name="T9" style:family="text">
      <style:text-properties officeooo:rsid="001e47b2"/>
    </style:style>
    <style:style style:name="T10" style:family="text">
      <style:text-properties fo:font-variant="normal" fo:text-transform="none" fo:color="#000000" loext:opacity="100%" style:font-name="Liberation Serif"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000000" loext:opacity="100%" style:font-name="Liberation Serif" fo:font-size="12pt" fo:letter-spacing="normal" fo:font-style="normal" fo:font-weight="normal" officeooo:rsid="001e47b2" style:font-size-asian="12pt" style:font-weight-asian="normal" style:font-size-complex="12pt" style:font-weight-complex="normal"/>
    </style:style>
    <style:style style:name="T12" style:family="text">
      <style:text-properties fo:font-variant="normal" fo:text-transform="none" fo:color="#000000" loext:opacity="100%" style:font-name="Liberation Serif" fo:font-size="12pt" fo:letter-spacing="normal" fo:font-style="normal" fo:font-weight="normal" officeooo:rsid="001ff10b" style:font-size-asian="12pt" style:font-weight-asian="normal" style:font-size-complex="12pt" style:font-weight-complex="normal"/>
    </style:style>
    <style:style style:name="T13" style:family="text">
      <style:text-properties fo:font-variant="normal" fo:text-transform="none" fo:color="#000000" loext:opacity="100%" style:font-name="Liberation Serif" fo:font-size="12pt" fo:letter-spacing="normal" fo:font-style="normal" fo:font-weight="normal" officeooo:rsid="0021005e" style:font-size-asian="12pt" style:font-weight-asian="normal" style:font-size-complex="12pt" style:font-weight-complex="normal"/>
    </style:style>
    <style:style style:name="T14" style:family="text">
      <style:text-properties fo:font-variant="normal" fo:text-transform="none" fo:color="#000000" loext:opacity="100%" style:font-name="Liberation Serif" fo:font-size="12pt" fo:letter-spacing="normal" fo:font-style="normal" fo:font-weight="normal" officeooo:rsid="00224c55" style:font-size-asian="12pt" style:font-weight-asian="normal" style:font-size-complex="12pt" style:font-weight-complex="normal"/>
    </style:style>
    <style:style style:name="T15" style:family="text">
      <style:text-properties fo:font-variant="normal" fo:text-transform="none" fo:color="#000000" loext:opacity="100%" style:font-name="Liberation Serif" fo:font-size="12pt" fo:letter-spacing="normal" fo:font-style="normal" fo:font-weight="normal" officeooo:rsid="002354b2" style:font-size-asian="12pt" style:font-weight-asian="normal" style:font-size-complex="12pt" style:font-weight-complex="normal"/>
    </style:style>
    <style:style style:name="T16" style:family="text">
      <style:text-properties fo:font-variant="normal" fo:text-transform="none" fo:color="#000000" loext:opacity="100%" style:font-name="Liberation Serif" fo:font-size="12pt" fo:letter-spacing="normal" fo:font-style="normal" fo:font-weight="normal" officeooo:rsid="00246381" style:font-size-asian="12pt" style:font-weight-asian="normal" style:font-size-complex="12pt" style:font-weight-complex="normal"/>
    </style:style>
    <style:style style:name="T17" style:family="text">
      <style:text-properties fo:font-variant="normal" fo:text-transform="none" fo:color="#000000" loext:opacity="100%" style:font-name="Liberation Serif" fo:font-size="12pt" fo:letter-spacing="normal" fo:font-style="normal" fo:font-weight="normal" officeooo:rsid="002ada4e" style:font-size-asian="12pt" style:font-weight-asian="normal" style:font-size-complex="12pt" style:font-weight-complex="normal"/>
    </style:style>
    <style:style style:name="T18" style:family="text">
      <style:text-properties fo:font-variant="normal" fo:text-transform="none" fo:color="#000000" loext:opacity="100%" style:font-name="Liberation Serif" fo:font-size="12pt" fo:letter-spacing="normal" fo:font-style="normal" fo:font-weight="normal" officeooo:rsid="002b141b" style:font-size-asian="12pt" style:font-weight-asian="normal" style:font-size-complex="12pt" style:font-weight-complex="normal"/>
    </style:style>
    <style:style style:name="T19" style:family="text">
      <style:text-properties officeooo:rsid="00246381"/>
    </style:style>
    <style:style style:name="T20" style:family="text">
      <style:text-properties officeooo:rsid="0024d244"/>
    </style:style>
    <style:style style:name="T21" style:family="text">
      <style:text-properties officeooo:rsid="0026ccd4"/>
    </style:style>
    <style:style style:name="T22" style:family="text">
      <style:text-properties officeooo:rsid="002794c7"/>
    </style:style>
    <style:style style:name="T23" style:family="text">
      <style:text-properties officeooo:rsid="0028d306"/>
    </style:style>
    <style:style style:name="T24" style:family="text">
      <style:text-properties officeooo:rsid="0029c622"/>
    </style:style>
    <style:style style:name="T25" style:family="text">
      <style:text-properties officeooo:rsid="002ada4e"/>
    </style:style>
    <style:style style:name="T26" style:family="text">
      <style:text-properties officeooo:rsid="002b141b"/>
    </style:style>
    <style:style style:name="T27" style:family="text">
      <style:text-properties officeooo:rsid="002c10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st Waltz of the Heart</text:p>
      <text:p text:style-name="P2"><text:span text:style-name="T1"><text:tab/>Early nineteenth century, in the small Principality of Hesstrelling-Neuwellern, the old and tyrannic Prince Eugen II has</text:span><text:span text:style-name="T25"> recently</text:span><text:span text:style-name="T1"> died. For many, it was the evening of despotism in the country, but for others, it was just the dawn of a new era. Ever since the days of the Great French Revolution, Hesstrelling-Neuwellern </text:span><text:span text:style-name="T2">has been</text:span><text:span text:style-name="T1"> a hideout for revolutionaries and jacobins</text:span><text:span text:style-name="T2">. The only thing keeping them at bay was the terror emanating from the late lord. Now, the monarch was dead and the schemes could begin... Except for one small problem; the young and aspiring Eugen III, the firstborn and only successor to the throne. </text:span><text:span text:style-name="T3">Luckily, there was an opportunity to tie this loose end.</text:span></text:p>
      <text:p text:style-name="P3"><text:span text:style-name="T3"><text:tab/>Prince would be hosting a great ball in honor of his late father and to celebrate hi</text:span><text:span text:style-name="T4">s </text:span><text:span text:style-name="T3">coronation.</text:span><text:span text:style-name="T4"> Every aristocrat and commoner was invited. Obviously most commoners wouldn't come due to their lack of funds and suitable cloth</text:span><text:span text:style-name="T25">ing</text:span><text:span text:style-name="T4">.</text:span><text:span text:style-name="T3"> The ball would take place in the Prince's Palace located on the hill overlooking the</text:span><text:span text:style-name="T4"> </text:span><text:span text:style-name="T3">capital city of Neuwellern and would last the whole night (if not for the Jacobin plans, that is).</text:span><text:span text:style-name="T4"> </text:span><text:span text:style-name="T3">The guards could become a</text:span><text:span text:style-name="T4">n obstacle after the assassination attempt would take place, but that is nothing a sack of silver coins </text:span><text:span text:style-name="T25">w</text:span><text:span text:style-name="T4">ouldn't fix. The assassination would take place while the guests and the prince would be occ</text:span><text:span text:style-name="T25">u</text:span><text:span text:style-name="T4">pied with dancing. The biggest issue would be finding a suitable assassin...</text:span></text:p>
      <text:p text:style-name="P4"><text:span text:style-name="T4"><text:tab/>A man could pull the trigger of the pistol without moral objections, same with stabbing, <text:line-break/>but he would be</text:span><text:span text:style-name="T25">come</text:span><text:span text:style-name="T4"> a suspect the second he would get close to the prince without a dance partner. Thankfully, the Neuwelleren Jacobin Party</text:span><text:span text:style-name="T5"> had the perfect candidate for the job; Elisa Tottentaube,</text:span></text:p>
      <text:p text:style-name="P21">a young, blonde lady. Daughter of a soldier, who fell in battle while fighting for the crown. She hated the late prince and quite possibly passed the hatred onto the current one. The plan became complicated, as she would have to not only get close to Eugen III, but start dancing with him in order to get the perfect angle to strike. </text:p>
      <text:p text:style-name="P5"><text:span text:style-name="T5"><text:tab/>Of course Elisa wouldn't be going alone. Three other party members were chosen to accompany her to the palace, and if possible, escort her out. These members were: Joachim Erstemann,</text:span><text:span text:style-name="T25"> </text:span><text:span text:style-name="T5">former </text:span><text:span text:style-name="T26">court</text:span><text:span text:style-name="T5"> huntsman and tanner; </text:span><text:span text:style-name="T6">Hans Steyer,</text:span><text:span text:style-name="T25"> an</text:span><text:span text:style-name="T6"> empoverished aristocrat and gunsmith; Hildegard von Thiel, Palace Guard officer's own daughter. These young people would put an end to monarchy in Hesstrelling-Neuwellern or die trying.</text:span></text:p>
      <text:p text:style-name="P5"><text:span text:style-name="T6"><text:tab/>As the day came, the assasins met in Hans' house to discuss the plan. Joachim started the conversation:<text:line-break/>- Well, ladies and gentleman, I suppose today we do </text:span><text:span text:style-name="T25">"</text:span><text:span text:style-name="T6">the </text:span><text:span text:style-name="T25">deed"</text:span><text:span text:style-name="T6">. Perhaps we'll even be the subject of conversations </text:span><text:span text:style-name="T25">i</text:span><text:span text:style-name="T6">n royal courts of Europe. </text:span></text:p>
      <text:p text:style-name="P6"><text:span text:style-name="T6">- It woul</text:span><text:span text:style-name="T7">d be very depressive if we survive the ordeal, buy a newspaper and read "Prussian King dissatisfied with assassination of his colleague". - </text:span><text:span text:style-name="T8">replied Hildegard.</text:span></text:p>
      <text:p text:style-name="P15"><text:soft-page-break/>- If such thing happens, I'm staying here and will continue working on my musket. - continued Hans.</text:p>
      <text:p text:style-name="P15">- You would be better off cleaning our pistols.</text:p>
      <text:p text:style-name="P15">- What kind of huntsman were you, if you can't clean your own weapon before and after a hunt? - remarked Hans while grabbing Joachim's pistol.</text:p>
      <text:p text:style-name="P15">- One of a kind. Either way, Elisa, how will you conceal your dagger? </text:p>
      <text:p text:style-name="P15">- It is inappriopriate to ask a lady where she hides her equipment! - snarked Elisa - You should be ashamed of yourself, young gentleman!</text:p>
      <text:p text:style-name="P15">- Quit the joking, we have a monarch to kill and peasants to liberate.</text:p>
      <text:p text:style-name="P15">- Fine, I'm going to conceal the dagger in Eugen's chest, happy?<text:span text:style-name="T24"> </text:span></text:p>
      <text:p text:style-name="P15">- Euphoric... You're leaving last. While we're at it, does anyone know how we'll leave the ball after the deed?</text:p>
      <text:p text:style-name="P15">- It is quite easy, Joachim. First off<text:span text:style-name="T9">,</text:span> you need to be an officer's only child, then you leave the rest to the glorious art of nepotism<text:span text:style-name="T9">. - said Hilegard - Alternatively, you blend in with every other guest and flee alongside them.</text:span></text:p>
      <text:p text:style-name="P7"><text:span text:style-name="T9">- She isn't wrong, but she also isn't right in the head, if you ask me. - snarked Hans while finishing cleaning the weapons. - V</text:span><text:span text:style-name="T10">oilà</text:span><text:span text:style-name="T11">! All cleaned, oiled and ready for action!</text:span></text:p>
      <text:p text:style-name="P22">- When did you even learn to do that?</text:p>
      <text:p text:style-name="P22">- I was a young man, a bored young aristocrat. My father had a collection of muskets and pistols just hanging on the wall, so I gave them some attention and gunpowder... And may have shot my father's favourite Fallow Deer stag. Hence why I no longer live with my parents in Hannover.</text:p>
      <text:p text:style-name="P8"><text:span text:style-name="T11"><text:tab/>The conversation lasted the whole afternoon. It mostly focused on Hans' hannoverian background and Joachim's lack of hunting skill. While all of this was happening, Elisa silently sat by the window and looked towards the Palace</text:span><text:span text:style-name="T12">. Her blue eyes started flowing with tears as she understood the situation she got herself into. She would become a decoy, an item to discard after she murdered a man in cold blood. She couldn't imagine herself stabbing a </text:span><text:span text:style-name="T17">person</text:span><text:span text:style-name="T12">, who</text:span><text:span text:style-name="T17">se</text:span><text:span text:style-name="T12"> only fault was the fact </text:span><text:span text:style-name="T17">they</text:span><text:span text:style-name="T12"> w</text:span><text:span text:style-name="T17">ere</text:span><text:span text:style-name="T12"> born as a child to a ruthless oppressor, but she also couldn't imagine herself not putting an end to a cold-hearted tradition of raising children as tyrants. Elisa was sitting there, her golden hair braided, her dress blue as the summer sky and an amethyst on her neck, her only reminder of her father... Persephone looking at tragedy of the world.</text:span></text:p>
      <text:p text:style-name="P8"><text:span text:style-name="T12"><text:tab/>As night fell upon the land</text:span><text:span text:style-name="T17">s</text:span><text:span text:style-name="T12">, the group hired a carriage and went to the Palace in order to fulfill their </text:span><text:span text:style-name="T13">objective. Everyone knew their purpose in this... yet no one was smiling, no one was looking at each other. Silence grew more and more tiring, as if someone sew their mouths shut and forced them to look at each other - group of murderers forced to look in the mirror. As they dismounted, none of them could look each other in the eyes, afraid they would find nothing.</text:span></text:p>
      <text:p text:style-name="P12"><text:soft-page-break/><text:span text:style-name="T13"><text:tab/>Joachim accompanied Elisa to the stairs</text:span><text:span text:style-name="T17">. A</text:span><text:span text:style-name="T13">s they started </text:span><text:span text:style-name="T17">ascending</text:span><text:span text:style-name="T13">, he asked:</text:span></text:p>
      <text:p text:style-name="P12"><text:span text:style-name="T13">- You don't want to do this, do you? </text:span><text:span text:style-name="T17">Are you</text:span><text:span text:style-name="T13"> afraid of looking a dying man in his eyes?</text:span></text:p>
      <text:p text:style-name="P12"><text:span text:style-name="T13">- As I should? </text:span><text:span text:style-name="T18">Why do we</text:span><text:span text:style-name="T13"> despise his very existence</text:span><text:span text:style-name="T18">? </text:span><text:span text:style-name="T13">What has this man done to us</text:span><text:span text:style-name="T18">?</text:span><text:span text:style-name="T13"> </text:span></text:p>
      <text:p text:style-name="P16"><text:span text:style-name="T10">- Nothing yet, but if we let him continue his life, he will become his father's </text:span><text:span text:style-name="T14">mirrored image.</text:span></text:p>
      <text:p text:style-name="P23">- How does a man not feel dread at the thought of ending another's life?</text:p>
      <text:p text:style-name="P23">- How does a lady know how a man<text:span text:style-name="T26">'s thoughts</text:span> without the help of the unnatural? I <text:span text:style-name="T26">have </text:span>never felt more afraid in my whole existence, not even a wolf pack surrounding me made me feel this way. Am I afraid to kill or to die? May the one who knows the truth speak!</text:p>
      <text:p text:style-name="P9"><text:span text:style-name="T15"><text:tab/></text:span><text:span text:style-name="T14">As they went silent, a young man slowly approached them</text:span><text:span text:style-name="T15">. With care, he fixed his hair, readjusted his coat and walked up to them. The man sported a white coat with red buttons and sleeves. His trousers were grey with one golden stripe running on each side of the legs. His boots were black and shiny, yet not something a commoner couldn't afford. Hazel were h</text:span><text:span text:style-name="T18">i</text:span><text:span text:style-name="T15">s eyes and wide was his smile. Upon his lip rested a slim, elegant moustache. The stranger started talking:</text:span></text:p>
      <text:p text:style-name="P24">- Quite a beautiful night we have, don't we? I wish I could just go out there<text:span text:style-name="T26"> -</text:span> into the forests and find a nymph... A beautiful dream however is still a dream. There would be a higher chance of running into a boar... or maybe a bear? What do you think, Joachim?</text:p>
      <text:p text:style-name="P17"><text:span text:style-name="T10"><text:tab/>As Joachim turned to the man, he froze. Before him was standing Prince Eugen III, the man he was supposed to help murder this very night.</text:span><text:span text:style-name="T16"> The same prince he taught hunting, when he was still the court huntsman, now grown up and the ruling monarch.</text:span></text:p>
      <text:p text:style-name="P17"><text:span text:style-name="T10">- Oh, I am very sorry,</text:span><text:span text:style-name="T16"> Y</text:span><text:span text:style-name="T10">our </text:span><text:span text:style-name="T16">H</text:span><text:span text:style-name="T10">ighness! I stopped hunting a year ago. </text:span></text:p>
      <text:p text:style-name="P24">- Understandable, even the greatest poet stops writing one day. I see you picked up a new hobby.</text:p>
      <text:p text:style-name="P13"><text:span text:style-name="T15">- Elisa? No, no, no! We are just friends, I </text:span><text:span text:style-name="T18">am accompanying </text:span><text:span text:style-name="T15">her today so she would not be alone on this night! </text:span></text:p>
      <text:p text:style-name="P25">- Be careful, I may just trust you! You don't even know how glad I am to have you here as my guest! </text:p>
      <text:p text:style-name="P25"><text:tab/>Elisa also turned around. Prince Eugen was looking right at her, not in a way that would resemble a cat looking at a mouse or a hunter looking at his prey, of course. This look was most similar to a father<text:span text:style-name="T26">'s while</text:span> looking at his children, with joy and pride. Now both Elisa and Joachim were starting to doubt their plan.</text:p>
      <text:p text:style-name="P10"><text:span text:style-name="T19">- Your Highness</text:span><text:span text:style-name="T20">, it is an honour.</text:span></text:p>
      <text:p text:style-name="P18">- It is my honour too, my lady. Well, now that we've introduced ourselves, let us enter, for it could start raining any second now. You can take a sit wherever you please, just not besides foreign emissaries. Diplomacy requires sacrifices... Come, eat, drink, this night is for you after all!</text:p>
      <text:p text:style-name="P18"><text:span text:style-name="T27"><text:tab/></text:span>As Eugen went to sit and speak with the emissaries, Elisa turned to Joachim.</text:p>
      <text:p text:style-name="P18">- I will not do it. Even if I wanted to, I won't.</text:p>
      <text:p text:style-name="P18"><text:soft-page-break/>- We will see. Our entrance was perfectly timed, the orchestra is getting ready to play the waltz.</text:p>
      <text:p text:style-name="P18"><text:tab/>Prince Eugen <text:span text:style-name="T21">stood up with his cup of wine.</text:span></text:p>
      <text:p text:style-name="P19">- With this cup, I wish you a good night filled with joy. Shortly, we will begin the waltz, after which I will pronounce the ball truly started!</text:p>
      <text:p text:style-name="P19"><text:tab/>After a couple of minutes, everyone left the food on their plates and made their way to the parquet. Prince Eugen came up to Joachim and Elisa accompanied by a slightly younger woman.</text:p>
      <text:p text:style-name="P19">- Joachim, my dear friend. This is Lady Marie von Anhalt, my cousin. I propose an amusing swap between our dance partners.</text:p>
      <text:p text:style-name="P19">- I accept, Your Highness. My lady, it would be an honour.<text:span text:style-name="T26"> <text:s/>- said Joachim while kissing the aristocrat's hand.</text:span></text:p>
      <text:p text:style-name="P19">- It would be an honour for me to accept, sir.</text:p>
      <text:p text:style-name="P11"><text:span text:style-name="T22"><text:tab/></text:span><text:span text:style-name="T21">As the orchestra started playing, every pair on the parquet started dancing. Elisa and Prince Eugen were the pair dancing in the centre. Everyone seemed to be looking at them. Elisa glanced at Joachim and Lady Marie, he seemed to be completely </text:span><text:span text:style-name="T26">enchanted</text:span><text:span text:style-name="T21"> by her</text:span><text:span text:style-name="T26"> beauty</text:span><text:span text:style-name="T21">. Then, she tried to find Hans and Hildegard, but they were nowhere to be seen. Prince Eugen's hands were warm and delicate, as if they were made </text:span><text:span text:style-name="T22">of silk. Yet somehow, Eugen's eyes were even warmer. Elisa's heart started beating faster and faster. Time seemed to slow down with every second. Why was Elisa there? Was she there to stay in those arms forever? Or was she there to... make those hands as cold as ice?</text:span><text:span text:style-name="T26"> </text:span><text:span text:style-name="T22">As a tear started running down her face, Prince wiped it off with care. As if David found Bathsheba and gave her a towel as a gesture of his good will. </text:span></text:p>
      <text:p text:style-name="P20">- Oh, who are thy, oh Elisa? Why is your instinct telling you to cry at such a perfect night?</text:p>
      <text:p text:style-name="P14"><text:span text:style-name="T22">- Oh, your highness! Who I am</text:span><text:span text:style-name="T26"> - t</text:span><text:span text:style-name="T22">hat is not important! Who I will be, is the tragedy!</text:span></text:p>
      <text:p text:style-name="P20">- If the future is thy worry, we shall stay in the present!</text:p>
      <text:p text:style-name="P14"><text:span text:style-name="T22"><text:tab/></text:span><text:span text:style-name="T23">As the waltz kept playing, Elisa started to feel unease fill the air. She started looking around.<text:line-break/>Joachim was searching for something as well. Hans and Hildegard were still not... They were behind the Prince! Hans was aiming his pistol at Eugen's back, Hildegard held her knife ready in case she had to finish the job. Elisa and Joachim froze in their respective places as a loud bang and scent of gunpowder and blood filled the air. As Prince fell, Elisa followed. Joachim hid Lady Marie behind him, as he aimed at Hans... Second </text:span><text:span text:style-name="T26">shot was heard</text:span><text:span text:style-name="T23">, Hans fell. Every guest started to flee the palace, leaving dying Prince Eugen, crying Elisa, shocked Hildegard, Joachim and Lady Marie on the parquet. Guards entered the hall. formed a line and aimed. Hildegard</text:span><text:span text:style-name="T26">e</text:span><text:span text:style-name="T23"> jumped to stab Elisa, but was swiftly shot by Guard Captain, her own father. Joachim put his pistol down, surrendering. <text:line-break/></text:span><text:span text:style-name="T27">As Eugen took his last breath, Elisa screamed at the top of her lungs "Let it be known: "I lived as a fool and I shall die by a fool's hand!"" before sheathing her blade in her own breast. </text:span></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5T19:41:58.957000000</meta:creation-date>
    <dc:date>2024-01-07T21:37:21.264000000</dc:date>
    <meta:editing-duration>PT9M25S</meta:editing-duration>
    <meta:editing-cycles>3</meta:editing-cycles>
    <meta:generator>LibreOffice/7.5.0.3$Windows_X86_64 LibreOffice_project/c21113d003cd3efa8c53188764377a8272d9d6de</meta:generator>
    <meta:document-statistic meta:table-count="0" meta:image-count="0" meta:object-count="0" meta:page-count="4" meta:paragraph-count="52" meta:word-count="2073" meta:character-count="11348" meta:non-whitespace-character-count="9298"/>
  </office:meta>
</office:document-meta>
</file>